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2</text:p>
          </table:table-cell>
          <table:table-cell table:number-columns-repeated="4" table:style-name="ce10"/>
          <table:table-cell office:value-type="string" table:style-name="ce12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17">
            <text:p>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43</text:p>
          </table:table-cell>
          <table:covered-table-cell/>
          <table:table-cell office:value-type="float" office:value="908895.68" table:style-name="ce20">
            <text:p>908895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44</text:p>
          </table:table-cell>
          <table:covered-table-cell/>
          <table:table-cell office:value-type="float" office:value="1008355.92" table:style-name="ce20">
            <text:p>1008355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3:666</text:p>
          </table:table-cell>
          <table:covered-table-cell/>
          <table:table-cell office:value-type="float" office:value="75414.69" table:style-name="ce20">
            <text:p>75414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70003:400</text:p>
          </table:table-cell>
          <table:covered-table-cell/>
          <table:table-cell office:value-type="float" office:value="25060" table:style-name="ce20">
            <text:p>250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2954</text:p>
          </table:table-cell>
          <table:covered-table-cell/>
          <table:table-cell office:value-type="float" office:value="1137416.67" table:style-name="ce20">
            <text:p>1137416,6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101:1654</text:p>
          </table:table-cell>
          <table:covered-table-cell/>
          <table:table-cell office:value-type="float" office:value="391704.2" table:style-name="ce20">
            <text:p>391704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101:27</text:p>
          </table:table-cell>
          <table:covered-table-cell/>
          <table:table-cell office:value-type="float" office:value="21528274.649999999" table:style-name="ce20">
            <text:p>21528274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601:3</text:p>
          </table:table-cell>
          <table:covered-table-cell/>
          <table:table-cell office:value-type="float" office:value="22546568.199999999" table:style-name="ce20">
            <text:p>22546568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3:36</text:p>
          </table:table-cell>
          <table:covered-table-cell/>
          <table:table-cell office:value-type="float" office:value="230747.4" table:style-name="ce20">
            <text:p>230747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002:677</text:p>
          </table:table-cell>
          <table:covered-table-cell/>
          <table:table-cell office:value-type="float" office:value="108360" table:style-name="ce20">
            <text:p>1083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40301:948</text:p>
          </table:table-cell>
          <table:covered-table-cell/>
          <table:table-cell office:value-type="float" office:value="69311.490000000005" table:style-name="ce20">
            <text:p>69311,4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226:26</text:p>
          </table:table-cell>
          <table:covered-table-cell/>
          <table:table-cell office:value-type="float" office:value="483187.68" table:style-name="ce20">
            <text:p>48318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1:37</text:p>
          </table:table-cell>
          <table:covered-table-cell/>
          <table:table-cell office:value-type="float" office:value="134653.6" table:style-name="ce20">
            <text:p>13465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30003:171</text:p>
          </table:table-cell>
          <table:covered-table-cell/>
          <table:table-cell office:value-type="float" office:value="145172.35" table:style-name="ce20">
            <text:p>14517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30003:189</text:p>
          </table:table-cell>
          <table:covered-table-cell/>
          <table:table-cell office:value-type="float" office:value="175108.75" table:style-name="ce20">
            <text:p>175108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30003:191</text:p>
          </table:table-cell>
          <table:covered-table-cell/>
          <table:table-cell office:value-type="float" office:value="171911.6" table:style-name="ce20">
            <text:p>171911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103:327</text:p>
          </table:table-cell>
          <table:covered-table-cell/>
          <table:table-cell office:value-type="float" office:value="34580" table:style-name="ce20">
            <text:p>345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301:1228</text:p>
          </table:table-cell>
          <table:covered-table-cell/>
          <table:table-cell office:value-type="float" office:value="173526847.62" table:style-name="ce20">
            <text:p>173526847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21102:742</text:p>
          </table:table-cell>
          <table:covered-table-cell/>
          <table:table-cell office:value-type="float" office:value="275870" table:style-name="ce20">
            <text:p>27587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000000:594</text:p>
          </table:table-cell>
          <table:covered-table-cell/>
          <table:table-cell office:value-type="float" office:value="1158624.82" table:style-name="ce20">
            <text:p>1158624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90003:263</text:p>
          </table:table-cell>
          <table:covered-table-cell/>
          <table:table-cell office:value-type="float" office:value="8416.81" table:style-name="ce20">
            <text:p>8416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100006:2419</text:p>
          </table:table-cell>
          <table:covered-table-cell/>
          <table:table-cell office:value-type="float" office:value="54243" table:style-name="ce20">
            <text:p>5424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100006:904</text:p>
          </table:table-cell>
          <table:covered-table-cell/>
          <table:table-cell office:value-type="float" office:value="96856.35" table:style-name="ce20">
            <text:p>96856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30007:2559</text:p>
          </table:table-cell>
          <table:covered-table-cell/>
          <table:table-cell office:value-type="float" office:value="692300" table:style-name="ce20">
            <text:p>6923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80101:510</text:p>
          </table:table-cell>
          <table:covered-table-cell/>
          <table:table-cell office:value-type="float" office:value="4346862.75" table:style-name="ce20">
            <text:p>4346862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80101:777</text:p>
          </table:table-cell>
          <table:covered-table-cell/>
          <table:table-cell office:value-type="float" office:value="241491.9" table:style-name="ce20">
            <text:p>241491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80206:1031</text:p>
          </table:table-cell>
          <table:covered-table-cell/>
          <table:table-cell office:value-type="float" office:value="2475301.9500000002" table:style-name="ce20">
            <text:p>2475301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80206:1398</text:p>
          </table:table-cell>
          <table:covered-table-cell/>
          <table:table-cell office:value-type="float" office:value="3808209.9" table:style-name="ce20">
            <text:p>3808209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80206:1449</text:p>
          </table:table-cell>
          <table:covered-table-cell/>
          <table:table-cell office:value-type="float" office:value="247528.2" table:style-name="ce20">
            <text:p>247528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80206:1450</text:p>
          </table:table-cell>
          <table:covered-table-cell/>
          <table:table-cell office:value-type="float" office:value="2031038.25" table:style-name="ce20">
            <text:p>2031038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0706561.510000005" table:style-name="ce20">
            <text:p>80706561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05:1063</text:p>
          </table:table-cell>
          <table:covered-table-cell/>
          <table:table-cell office:value-type="float" office:value="227988.81" table:style-name="ce20">
            <text:p>227988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911:274</text:p>
          </table:table-cell>
          <table:covered-table-cell/>
          <table:table-cell office:value-type="float" office:value="58240" table:style-name="ce20">
            <text:p>582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7:030703:386</text:p>
          </table:table-cell>
          <table:covered-table-cell/>
          <table:table-cell office:value-type="float" office:value="25646.36" table:style-name="ce20">
            <text:p>25646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1:4500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3457</text:p>
          </table:table-cell>
          <table:covered-table-cell/>
          <table:table-cell office:value-type="float" office:value="759.22" table:style-name="ce20">
            <text:p>759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3458</text:p>
          </table:table-cell>
          <table:covered-table-cell/>
          <table:table-cell office:value-type="float" office:value="507.6" table:style-name="ce20">
            <text:p>50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3459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3460</text:p>
          </table:table-cell>
          <table:covered-table-cell/>
          <table:table-cell office:value-type="float" office:value="754.25" table:style-name="ce20">
            <text:p>754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3:6152</text:p>
          </table:table-cell>
          <table:covered-table-cell/>
          <table:table-cell office:value-type="float" office:value="1903.5" table:style-name="ce20">
            <text:p>1903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3:6153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3:6154</text:p>
          </table:table-cell>
          <table:covered-table-cell/>
          <table:table-cell office:value-type="float" office:value="761.4" table:style-name="ce20">
            <text:p>761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3:6155</text:p>
          </table:table-cell>
          <table:covered-table-cell/>
          <table:table-cell office:value-type="float" office:value="754.18" table:style-name="ce20">
            <text:p>754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3:6156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20101:727</text:p>
          </table:table-cell>
          <table:covered-table-cell/>
          <table:table-cell office:value-type="float" office:value="21925" table:style-name="ce20">
            <text:p>2192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20101:728</text:p>
          </table:table-cell>
          <table:covered-table-cell/>
          <table:table-cell office:value-type="float" office:value="21925" table:style-name="ce20">
            <text:p>2192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20101:729</text:p>
          </table:table-cell>
          <table:covered-table-cell/>
          <table:table-cell office:value-type="float" office:value="26310" table:style-name="ce20">
            <text:p>2631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20101:730</text:p>
          </table:table-cell>
          <table:covered-table-cell/>
          <table:table-cell office:value-type="float" office:value="25468.080000000002" table:style-name="ce20">
            <text:p>25468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20101:731</text:p>
          </table:table-cell>
          <table:covered-table-cell/>
          <table:table-cell office:value-type="float" office:value="28625.279999999999" table:style-name="ce20">
            <text:p>28625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20101:732</text:p>
          </table:table-cell>
          <table:covered-table-cell/>
          <table:table-cell office:value-type="float" office:value="26590.639999999999" table:style-name="ce20">
            <text:p>2659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2335</text:p>
          </table:table-cell>
          <table:covered-table-cell/>
          <table:table-cell office:value-type="float" office:value="29062.27" table:style-name="ce20">
            <text:p>29062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0:040125:41</text:p>
          </table:table-cell>
          <table:covered-table-cell/>
          <table:table-cell office:value-type="float" office:value="306729.32" table:style-name="ce20">
            <text:p>306729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00000:867</text:p>
          </table:table-cell>
          <table:covered-table-cell/>
          <table:table-cell office:value-type="float" office:value="22763" table:style-name="ce20">
            <text:p>2276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472226.829999998" table:style-name="ce20">
            <text:p>33472226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403:754</text:p>
          </table:table-cell>
          <table:covered-table-cell/>
          <table:table-cell office:value-type="float" office:value="58402.19" table:style-name="ce20">
            <text:p>58402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4:1792</text:p>
          </table:table-cell>
          <table:covered-table-cell/>
          <table:table-cell office:value-type="float" office:value="34993.279999999999" table:style-name="ce20">
            <text:p>34993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357655.780000001" table:style-name="ce20">
            <text:p>20357655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501:1611</text:p>
          </table:table-cell>
          <table:covered-table-cell/>
          <table:table-cell office:value-type="float" office:value="60677.56" table:style-name="ce20">
            <text:p>60677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501:4989</text:p>
          </table:table-cell>
          <table:covered-table-cell/>
          <table:table-cell office:value-type="float" office:value="38794.199999999997" table:style-name="ce20">
            <text:p>38794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501:4990</text:p>
          </table:table-cell>
          <table:covered-table-cell/>
          <table:table-cell office:value-type="float" office:value="38113.599999999999" table:style-name="ce20">
            <text:p>3811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502:1848</text:p>
          </table:table-cell>
          <table:covered-table-cell/>
          <table:table-cell office:value-type="float" office:value="67182.460000000006" table:style-name="ce20">
            <text:p>67182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502:1850</text:p>
          </table:table-cell>
          <table:covered-table-cell/>
          <table:table-cell office:value-type="float" office:value="65899.740000000005" table:style-name="ce20">
            <text:p>65899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249993.5300000003" table:style-name="ce20">
            <text:p>7249993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20006:1159</text:p>
          </table:table-cell>
          <table:covered-table-cell/>
          <table:table-cell office:value-type="float" office:value="10260000" table:style-name="ce20">
            <text:p>102600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2:020006:1430</text:p>
          </table:table-cell>
          <table:covered-table-cell/>
          <table:table-cell office:value-type="float" office:value="4104000" table:style-name="ce20">
            <text:p>41040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102022.390000001" table:style-name="ce20">
            <text:p>41102022,3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33901:350</text:p>
          </table:table-cell>
          <table:covered-table-cell/>
          <table:table-cell office:value-type="float" office:value="46698" table:style-name="ce20">
            <text:p>4669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524:403</text:p>
          </table:table-cell>
          <table:covered-table-cell/>
          <table:table-cell office:value-type="float" office:value="945751.8" table:style-name="ce20">
            <text:p>945751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744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745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4008</text:p>
          </table:table-cell>
          <table:covered-table-cell/>
          <table:table-cell office:value-type="float" office:value="50583.519999999997" table:style-name="ce20">
            <text:p>50583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2301:556</text:p>
          </table:table-cell>
          <table:covered-table-cell/>
          <table:table-cell office:value-type="float" office:value="71130.399999999994" table:style-name="ce20">
            <text:p>71130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2301:557</text:p>
          </table:table-cell>
          <table:covered-table-cell/>
          <table:table-cell office:value-type="float" office:value="67815" table:style-name="ce20">
            <text:p>6781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301:558</text:p>
          </table:table-cell>
          <table:covered-table-cell/>
          <table:table-cell office:value-type="float" office:value="72336" table:style-name="ce20">
            <text:p>7233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51302:58</text:p>
          </table:table-cell>
          <table:covered-table-cell/>
          <table:table-cell office:value-type="float" office:value="247667.1" table:style-name="ce20">
            <text:p>247667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4:010501:629</text:p>
          </table:table-cell>
          <table:covered-table-cell/>
          <table:table-cell office:value-type="float" office:value="3133000" table:style-name="ce20">
            <text:p>31330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4:010601:1816</text:p>
          </table:table-cell>
          <table:covered-table-cell/>
          <table:table-cell office:value-type="float" office:value="317851.62" table:style-name="ce20">
            <text:p>317851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5:040101:181</text:p>
          </table:table-cell>
          <table:covered-table-cell/>
          <table:table-cell office:value-type="float" office:value="93187.18" table:style-name="ce20">
            <text:p>93187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260002:13</text:p>
          </table:table-cell>
          <table:covered-table-cell/>
          <table:table-cell office:value-type="float" office:value="94355.76" table:style-name="ce20">
            <text:p>94355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330024:215</text:p>
          </table:table-cell>
          <table:covered-table-cell/>
          <table:table-cell office:value-type="float" office:value="211794.42" table:style-name="ce20">
            <text:p>211794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460001:156</text:p>
          </table:table-cell>
          <table:covered-table-cell/>
          <table:table-cell office:value-type="float" office:value="93458.559999999998" table:style-name="ce20">
            <text:p>93458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460001:274</text:p>
          </table:table-cell>
          <table:covered-table-cell/>
          <table:table-cell office:value-type="float" office:value="136599.5" table:style-name="ce20">
            <text:p>136599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460001:275</text:p>
          </table:table-cell>
          <table:covered-table-cell/>
          <table:table-cell office:value-type="float" office:value="105242.58" table:style-name="ce20">
            <text:p>105242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460001:277</text:p>
          </table:table-cell>
          <table:covered-table-cell/>
          <table:table-cell office:value-type="float" office:value="148363.04" table:style-name="ce20">
            <text:p>148363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460001:290</text:p>
          </table:table-cell>
          <table:covered-table-cell/>
          <table:table-cell office:value-type="float" office:value="87406.86" table:style-name="ce20">
            <text:p>87406,8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6:460001:348</text:p>
          </table:table-cell>
          <table:covered-table-cell/>
          <table:table-cell office:value-type="float" office:value="87446.24" table:style-name="ce20">
            <text:p>87446,2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6:460001:369</text:p>
          </table:table-cell>
          <table:covered-table-cell/>
          <table:table-cell office:value-type="float" office:value="119023.74" table:style-name="ce20">
            <text:p>119023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6:460002:20</text:p>
          </table:table-cell>
          <table:covered-table-cell/>
          <table:table-cell office:value-type="float" office:value="117933.2" table:style-name="ce20">
            <text:p>11793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6:460002:6</text:p>
          </table:table-cell>
          <table:covered-table-cell/>
          <table:table-cell office:value-type="float" office:value="149988.32999999999" table:style-name="ce20">
            <text:p>149988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6:480002:543</text:p>
          </table:table-cell>
          <table:covered-table-cell/>
          <table:table-cell office:value-type="float" office:value="268671.42" table:style-name="ce20">
            <text:p>268671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7:090106:256</text:p>
          </table:table-cell>
          <table:covered-table-cell/>
          <table:table-cell office:value-type="float" office:value="65215.92" table:style-name="ce20">
            <text:p>65215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9211768.73" table:style-name="ce20">
            <text:p>109211768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702:1374</text:p>
          </table:table-cell>
          <table:covered-table-cell/>
          <table:table-cell office:value-type="float" office:value="226794.42" table:style-name="ce20">
            <text:p>226794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9:031002:219</text:p>
          </table:table-cell>
          <table:covered-table-cell/>
          <table:table-cell office:value-type="float" office:value="540802.82999999996" table:style-name="ce20">
            <text:p>540802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31002:440</text:p>
          </table:table-cell>
          <table:covered-table-cell/>
          <table:table-cell office:value-type="float" office:value="190819.52" table:style-name="ce20">
            <text:p>190819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0:060331:2</text:p>
          </table:table-cell>
          <table:covered-table-cell/>
          <table:table-cell office:value-type="float" office:value="68771.14" table:style-name="ce20">
            <text:p>68771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00000:701</text:p>
          </table:table-cell>
          <table:covered-table-cell/>
          <table:table-cell office:value-type="float" office:value="247781.04" table:style-name="ce20">
            <text:p>247781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10803:417</text:p>
          </table:table-cell>
          <table:covered-table-cell/>
          <table:table-cell office:value-type="float" office:value="90150.82" table:style-name="ce20">
            <text:p>90150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10803:418</text:p>
          </table:table-cell>
          <table:covered-table-cell/>
          <table:table-cell office:value-type="float" office:value="37360" table:style-name="ce20">
            <text:p>3736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10901:120</text:p>
          </table:table-cell>
          <table:covered-table-cell/>
          <table:table-cell office:value-type="float" office:value="45897.5" table:style-name="ce20">
            <text:p>45897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1273:30</text:p>
          </table:table-cell>
          <table:covered-table-cell/>
          <table:table-cell office:value-type="float" office:value="380681.28" table:style-name="ce20">
            <text:p>380681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30406:463</text:p>
          </table:table-cell>
          <table:covered-table-cell/>
          <table:table-cell office:value-type="float" office:value="94980" table:style-name="ce20">
            <text:p>949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1:040202:418</text:p>
          </table:table-cell>
          <table:covered-table-cell/>
          <table:table-cell office:value-type="float" office:value="138386.78" table:style-name="ce20">
            <text:p>138386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40510:424</text:p>
          </table:table-cell>
          <table:covered-table-cell/>
          <table:table-cell office:value-type="float" office:value="74280.600000000006" table:style-name="ce20">
            <text:p>74280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050201:486</text:p>
          </table:table-cell>
          <table:covered-table-cell/>
          <table:table-cell office:value-type="float" office:value="155049.51999999999" table:style-name="ce20">
            <text:p>155049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060106:2244</text:p>
          </table:table-cell>
          <table:covered-table-cell/>
          <table:table-cell office:value-type="float" office:value="939.6" table:style-name="ce20">
            <text:p>939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90001:2048</text:p>
          </table:table-cell>
          <table:covered-table-cell/>
          <table:table-cell office:value-type="float" office:value="943603.36" table:style-name="ce20">
            <text:p>943603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90001:47</text:p>
          </table:table-cell>
          <table:covered-table-cell/>
          <table:table-cell office:value-type="float" office:value="43564684.159999996" table:style-name="ce20">
            <text:p>43564684,1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6:030701:304</text:p>
          </table:table-cell>
          <table:covered-table-cell/>
          <table:table-cell office:value-type="float" office:value="780.65" table:style-name="ce20">
            <text:p>780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6:030701:86</text:p>
          </table:table-cell>
          <table:covered-table-cell/>
          <table:table-cell office:value-type="float" office:value="1046098.8" table:style-name="ce20">
            <text:p>1046098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6:040401:468</text:p>
          </table:table-cell>
          <table:covered-table-cell/>
          <table:table-cell office:value-type="float" office:value="98520" table:style-name="ce20">
            <text:p>9852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000000:1156</text:p>
          </table:table-cell>
          <table:covered-table-cell/>
          <table:table-cell office:value-type="float" office:value="1347500" table:style-name="ce20">
            <text:p>13475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000000:671</text:p>
          </table:table-cell>
          <table:covered-table-cell/>
          <table:table-cell office:value-type="float" office:value="375252.53" table:style-name="ce20">
            <text:p>375252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30309:31</text:p>
          </table:table-cell>
          <table:covered-table-cell/>
          <table:table-cell office:value-type="float" office:value="222053.15" table:style-name="ce20">
            <text:p>222053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30316:12</text:p>
          </table:table-cell>
          <table:covered-table-cell/>
          <table:table-cell office:value-type="float" office:value="327119.09999999998" table:style-name="ce20">
            <text:p>327119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31001:30</text:p>
          </table:table-cell>
          <table:covered-table-cell/>
          <table:table-cell office:value-type="float" office:value="115907.88" table:style-name="ce20">
            <text:p>115907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5:000000:132</text:p>
          </table:table-cell>
          <table:covered-table-cell/>
          <table:table-cell office:value-type="float" office:value="34801380" table:style-name="ce20">
            <text:p>3480138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5:070204:516</text:p>
          </table:table-cell>
          <table:covered-table-cell/>
          <table:table-cell office:value-type="float" office:value="1481040" table:style-name="ce20">
            <text:p>14810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140201:119</text:p>
          </table:table-cell>
          <table:covered-table-cell/>
          <table:table-cell office:value-type="float" office:value="88410.39" table:style-name="ce20">
            <text:p>88410,3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50104:104</text:p>
          </table:table-cell>
          <table:covered-table-cell/>
          <table:table-cell office:value-type="float" office:value="382035.64" table:style-name="ce20">
            <text:p>382035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150104:157</text:p>
          </table:table-cell>
          <table:covered-table-cell/>
          <table:table-cell office:value-type="float" office:value="92878.5" table:style-name="ce20">
            <text:p>92878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150104:443</text:p>
          </table:table-cell>
          <table:covered-table-cell/>
          <table:table-cell office:value-type="float" office:value="348991.5" table:style-name="ce20">
            <text:p>348991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190101:171</text:p>
          </table:table-cell>
          <table:covered-table-cell/>
          <table:table-cell office:value-type="float" office:value="30605.64" table:style-name="ce20">
            <text:p>30605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700907.960000001" table:style-name="ce20">
            <text:p>39700907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10701:796</text:p>
          </table:table-cell>
          <table:covered-table-cell/>
          <table:table-cell office:value-type="float" office:value="60658.63" table:style-name="ce20">
            <text:p>60658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1003:766</text:p>
          </table:table-cell>
          <table:covered-table-cell/>
          <table:table-cell office:value-type="float" office:value="83991.039999999994" table:style-name="ce20">
            <text:p>83991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5229182.829999998" table:style-name="ce20">
            <text:p>55229182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101:1011</text:p>
          </table:table-cell>
          <table:covered-table-cell/>
          <table:table-cell office:value-type="float" office:value="55924.83" table:style-name="ce20">
            <text:p>55924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101:27</text:p>
          </table:table-cell>
          <table:covered-table-cell/>
          <table:table-cell office:value-type="float" office:value="9318448.3200000003" table:style-name="ce20">
            <text:p>9318448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1004:605</text:p>
          </table:table-cell>
          <table:covered-table-cell/>
          <table:table-cell office:value-type="float" office:value="561034.98" table:style-name="ce20">
            <text:p>561034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1024:466</text:p>
          </table:table-cell>
          <table:covered-table-cell/>
          <table:table-cell office:value-type="float" office:value="563315.61" table:style-name="ce20">
            <text:p>563315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441305.34" table:style-name="ce20">
            <text:p>23441305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0501:1561</text:p>
          </table:table-cell>
          <table:covered-table-cell/>
          <table:table-cell office:value-type="float" office:value="51100.98" table:style-name="ce20">
            <text:p>51100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1501:1565</text:p>
          </table:table-cell>
          <table:covered-table-cell/>
          <table:table-cell office:value-type="float" office:value="112950.08" table:style-name="ce20">
            <text:p>112950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678669.850000001" table:style-name="ce20">
            <text:p>5367866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225443.76" table:style-name="ce20">
            <text:p>3225443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102:863</text:p>
          </table:table-cell>
          <table:covered-table-cell/>
          <table:table-cell office:value-type="float" office:value="54236.7" table:style-name="ce20">
            <text:p>54236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108:375</text:p>
          </table:table-cell>
          <table:covered-table-cell/>
          <table:table-cell office:value-type="float" office:value="494989" table:style-name="ce20">
            <text:p>49498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1401:1099</text:p>
          </table:table-cell>
          <table:covered-table-cell/>
          <table:table-cell office:value-type="float" office:value="53607.06" table:style-name="ce20">
            <text:p>53607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1401:25</text:p>
          </table:table-cell>
          <table:covered-table-cell/>
          <table:table-cell office:value-type="float" office:value="4399648.34" table:style-name="ce20">
            <text:p>4399648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1607:362</text:p>
          </table:table-cell>
          <table:covered-table-cell/>
          <table:table-cell office:value-type="float" office:value="881593.22" table:style-name="ce20">
            <text:p>881593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638:261</text:p>
          </table:table-cell>
          <table:covered-table-cell/>
          <table:table-cell office:value-type="float" office:value="568058.80000000005" table:style-name="ce20">
            <text:p>568058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1638:262</text:p>
          </table:table-cell>
          <table:covered-table-cell/>
          <table:table-cell office:value-type="float" office:value="567754.69999999995" table:style-name="ce20">
            <text:p>567754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31307:11</text:p>
          </table:table-cell>
          <table:covered-table-cell/>
          <table:table-cell office:value-type="float" office:value="240576" table:style-name="ce20">
            <text:p>2405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00000:7367</text:p>
          </table:table-cell>
          <table:covered-table-cell/>
          <table:table-cell office:value-type="float" office:value="974088.2" table:style-name="ce20">
            <text:p>974088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303:421</text:p>
          </table:table-cell>
          <table:covered-table-cell/>
          <table:table-cell office:value-type="float" office:value="1467457.92" table:style-name="ce20">
            <text:p>1467457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303:422</text:p>
          </table:table-cell>
          <table:covered-table-cell/>
          <table:table-cell office:value-type="float" office:value="2261290" table:style-name="ce20">
            <text:p>22612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303:423</text:p>
          </table:table-cell>
          <table:covered-table-cell/>
          <table:table-cell office:value-type="float" office:value="1435199" table:style-name="ce20">
            <text:p>143519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317:557</text:p>
          </table:table-cell>
          <table:covered-table-cell/>
          <table:table-cell office:value-type="float" office:value="1663782.7" table:style-name="ce20">
            <text:p>1663782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317:558</text:p>
          </table:table-cell>
          <table:covered-table-cell/>
          <table:table-cell office:value-type="float" office:value="6861185.9400000004" table:style-name="ce20">
            <text:p>6861185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219:413</text:p>
          </table:table-cell>
          <table:covered-table-cell/>
          <table:table-cell office:value-type="float" office:value="1301217.27" table:style-name="ce20">
            <text:p>1301217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504:34</text:p>
          </table:table-cell>
          <table:covered-table-cell/>
          <table:table-cell office:value-type="float" office:value="28108270.100000001" table:style-name="ce20">
            <text:p>28108270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607:17</text:p>
          </table:table-cell>
          <table:covered-table-cell/>
          <table:table-cell office:value-type="float" office:value="2012349.2" table:style-name="ce20">
            <text:p>2012349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903:34</text:p>
          </table:table-cell>
          <table:covered-table-cell/>
          <table:table-cell office:value-type="float" office:value="719773.5" table:style-name="ce20">
            <text:p>719773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0117:348</text:p>
          </table:table-cell>
          <table:covered-table-cell/>
          <table:table-cell office:value-type="float" office:value="671476.68" table:style-name="ce20">
            <text:p>671476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0801:11</text:p>
          </table:table-cell>
          <table:covered-table-cell/>
          <table:table-cell office:value-type="float" office:value="139816.38" table:style-name="ce20">
            <text:p>139816,3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0801:445</text:p>
          </table:table-cell>
          <table:covered-table-cell/>
          <table:table-cell office:value-type="float" office:value="136210.79999999999" table:style-name="ce20">
            <text:p>136210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201:3598</text:p>
          </table:table-cell>
          <table:covered-table-cell/>
          <table:table-cell office:value-type="float" office:value="1071278.3400000001" table:style-name="ce20">
            <text:p>1071278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201:3599</text:p>
          </table:table-cell>
          <table:covered-table-cell/>
          <table:table-cell office:value-type="float" office:value="770914.8" table:style-name="ce20">
            <text:p>770914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201:3600</text:p>
          </table:table-cell>
          <table:covered-table-cell/>
          <table:table-cell office:value-type="float" office:value="472467.6" table:style-name="ce20">
            <text:p>47246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2301:16</text:p>
          </table:table-cell>
          <table:covered-table-cell/>
          <table:table-cell office:value-type="float" office:value="3893289.91" table:style-name="ce20">
            <text:p>3893289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4315:4</text:p>
          </table:table-cell>
          <table:covered-table-cell/>
          <table:table-cell office:value-type="float" office:value="203923.02" table:style-name="ce20">
            <text:p>203923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4801:326</text:p>
          </table:table-cell>
          <table:covered-table-cell/>
          <table:table-cell office:value-type="float" office:value="63873" table:style-name="ce20">
            <text:p>6387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5601:548</text:p>
          </table:table-cell>
          <table:covered-table-cell/>
          <table:table-cell office:value-type="float" office:value="54463.32" table:style-name="ce20">
            <text:p>54463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403:24</text:p>
          </table:table-cell>
          <table:covered-table-cell/>
          <table:table-cell office:value-type="float" office:value="182984.04" table:style-name="ce20">
            <text:p>182984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7557:15</text:p>
          </table:table-cell>
          <table:covered-table-cell/>
          <table:table-cell office:value-type="float" office:value="408968.88" table:style-name="ce20">
            <text:p>408968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6:010204:3829</text:p>
          </table:table-cell>
          <table:covered-table-cell/>
          <table:table-cell office:value-type="float" office:value="55812.12" table:style-name="ce20">
            <text:p>55812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6:090105:34</text:p>
          </table:table-cell>
          <table:covered-table-cell/>
          <table:table-cell office:value-type="float" office:value="203935.71" table:style-name="ce20">
            <text:p>203935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6:090105:55</text:p>
          </table:table-cell>
          <table:covered-table-cell/>
          <table:table-cell office:value-type="float" office:value="205333.96" table:style-name="ce20">
            <text:p>205333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7:030107:825</text:p>
          </table:table-cell>
          <table:covered-table-cell/>
          <table:table-cell office:value-type="float" office:value="59615.16" table:style-name="ce20">
            <text:p>59615,1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7:030117:12</text:p>
          </table:table-cell>
          <table:covered-table-cell/>
          <table:table-cell office:value-type="float" office:value="516873" table:style-name="ce20">
            <text:p>51687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8:010804:299</text:p>
          </table:table-cell>
          <table:covered-table-cell/>
          <table:table-cell office:value-type="float" office:value="204316.32" table:style-name="ce20">
            <text:p>204316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20301:459</text:p>
          </table:table-cell>
          <table:covered-table-cell/>
          <table:table-cell office:value-type="float" office:value="950976" table:style-name="ce20">
            <text:p>9509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22:70:030904:296</text:p>
          </table:table-cell>
          <table:covered-table-cell/>
          <table:table-cell office:value-type="float" office:value="41386.5" table:style-name="ce22">
            <text:p>41386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1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3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303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51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51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5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51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51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51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51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51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51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51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51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51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51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51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51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51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5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51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51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51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512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1:051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1:051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1:051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1:051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1:051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1:051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1:051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1:051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1:05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1:051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1:051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1:051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1:051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1:051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1:051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1:051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1:051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1:051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1:0514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1:051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1:051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1:051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1:051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1:051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1:051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1:051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1:051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1:051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1:051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1:051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1:051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1:051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1:051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1:051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1:051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1:051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1:051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1:051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1:051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1:051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1:051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1:051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1:051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1:051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1:051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1:051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1:051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1:051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1:051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1:051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1:051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1:051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1:051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1:051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1:05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1:051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1:051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1:051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1:051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1:051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1:051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1:051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1:051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1:051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1:051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1:051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1:051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1:051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1:051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1:051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1:051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1:051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1:051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1:051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1:051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1:051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1:051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1:051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1:051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1:05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1:051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1:051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1:051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1:051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1:051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1:051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1:051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1:051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1:051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1:051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1:051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1:051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1:051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1:051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1:051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1:051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1:051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1:051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1:051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1:0514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1:051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1:05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1:0514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1:051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1:0514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1:0514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1:0514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1:051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1:051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1:051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1:051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1:05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1:051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1:051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1:051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1:051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1:051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1:05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1:051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1:051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1:05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1:05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1:051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1:051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1:051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1:051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1:051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1:051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1:051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1:051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1:051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1:051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1:051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1:051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1:051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1:051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1:051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1:051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1:051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1:0515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1:051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1:051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1:051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1:051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1:051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1:051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1:05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1:0515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1:051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1:0515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1:051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1:051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1:05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1:051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1:051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1:051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1:051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1:051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1:051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1:051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1:051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1:051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1:05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1:051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1:051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1:05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1:051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1:051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24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2400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0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47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20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20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601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601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60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601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601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6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6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60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6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601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6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6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6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6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6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6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6:020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7:01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7:0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7:01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7:0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7:0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7:03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7: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7:0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7:09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7:09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3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3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3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3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3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3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2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2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2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204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20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20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20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206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20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208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20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21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21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2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2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2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21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21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21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21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21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21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21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212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21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9:0102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9:0204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0:03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1:01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307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2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2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3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3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8:05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5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70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7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7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4:02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5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5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5:01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5:01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5:02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5:0206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5:0206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5:0206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5:0206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6:01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6:0302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4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4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4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4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4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0:01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305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305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1:0306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2:0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2:0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2:03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2:0302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20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208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63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6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46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47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505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4:01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6:26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6:33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6:4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6:46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7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1001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1001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1001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7:10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7:1001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7:1001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7:10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7:10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7:10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7:10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7:140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7:14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7:1401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7:1401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7:1401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9:021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9:0215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0:0203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0:08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1:0212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1:040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3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3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3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3:04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3:04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3:04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3:04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6:04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6:05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1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804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804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804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804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804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804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804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804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804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804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804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804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804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804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804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804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804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804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804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804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804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804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804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804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804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804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804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804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804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804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804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804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804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804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804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804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804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804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804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804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804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804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804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804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804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804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804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804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804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804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804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804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804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804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804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804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804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804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804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804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804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804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804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804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804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804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804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804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804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804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804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804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804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804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804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804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804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804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804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804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804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804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804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804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80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80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804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804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804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804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804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804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804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804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804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804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804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804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804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804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9:01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1:0302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1:06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1:10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1:11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1:1102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1:1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2:0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3:05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3:08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4:03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4:03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4:0303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4:0303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4:0303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4:0303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4:0303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4:03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6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6:02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6:03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6:09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7:02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7:0301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7:0301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7:0603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7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7:07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7:07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08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7:1102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7:12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7:14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8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8:03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9:0101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9:01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0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0:030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0:040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0:10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0:10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0:13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0:150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0:19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0:200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1127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2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21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21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1:0215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1:0217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1:0217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30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50601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53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4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3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4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6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21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21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2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3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304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2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2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32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3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3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42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5016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5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50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5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502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5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5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5031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503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503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503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503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503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5034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503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5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4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4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5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6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6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64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4:0109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4: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4:0123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4:012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1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13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19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2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37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6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6:0706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6:12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7:0201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7:0301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8:02074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102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105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4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7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304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1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1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11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1116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115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05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3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9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1:0104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number-columns-spanned="3" table:number-rows-spanned="1" table:style-name="ce2">
            <text:p>22:71:0109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7DBAB9B1B26DA0877ED051BB273F19E4457C44C258C177A0379C9E9F974E954522C17A9F22CFA2576E98523E0EAFAC7CBC79D97B22445367F723A3A93008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0T06:21:06Z</meta:creation-date>
    <dc:date>2023-12-20T06:21:06Z</dc:date>
  </office:meta>
</office:document-meta>
</file>